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70000028D908F47D2B2A7CC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20.301cm" svg:height="25.428cm" draw:z-index="0"><draw:image xlink:href="Pictures/10000001000001B70000028D908F47D2B2A7CC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21:12:08.414000000</meta:creation-date>
    <dc:date>2024-08-30T21:13:13.983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0.3$Windows_X86_64 LibreOffice_project/69edd8b8ebc41d00b4de3915dc82f8f0fc3b6265</meta:generator>
  </office:meta>
</office:document-meta>
</file>